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400000079BEACBCC21D8BF9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2021in" fo:margin-left="1.0285in" fo:margin-top="0in" fo:margin-bottom="0in" style:page-number="auto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0208in"/>
    </style:style>
    <style:style style:name="Table1.1" style:family="table-row">
      <style:table-row-properties style:min-row-height="1.1597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61in" fo:keep-together="auto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7792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1.8563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021in" fo:margin-left="1.0285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5.0208in"/>
    </style:style>
    <style:style style:name="Table2.1" style:family="table-row">
      <style:table-row-properties style:min-row-height="0.780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3.2757in" fo:keep-together="auto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3.5389in" fo:keep-together="auto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021in" fo:margin-left="1.0285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5.02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" style:family="table-cell">
      <style:table-cell-properties fo:padding-left="0.0785in" fo:padding-right="0.075in" fo:padding-top="0in" fo:padding-bottom="0in" fo:border="0.5pt solid #00000a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3" style:family="table-row">
      <style:table-row-properties style:min-row-height="1.0479in" fo:keep-together="auto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4" style:family="table-row">
      <style:table-row-properties style:min-row-height="0.7896in" fo:keep-together="auto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25in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margin-top="0.1in" fo:margin-bottom="0in" loext:contextual-spacing="false" fo:line-height="0.25in" style:snap-to-layout-grid="false"/>
    </style:style>
    <style:style style:name="P6" style:family="paragraph" style:parent-style-name="Standard">
      <style:paragraph-properties fo:margin-top="0in" fo:margin-bottom="0.1in" loext:contextual-spacing="false" style:snap-to-layout-grid="false"/>
    </style:style>
    <style:style style:name="P7" style:family="paragraph" style:parent-style-name="Standard">
      <style:paragraph-properties fo:margin-top="0in" fo:margin-bottom="0.1in" loext:contextual-spacing="false" fo:line-height="0.25in" style:snap-to-layout-grid="false"/>
    </style:style>
    <style:style style:name="P8" style:family="paragraph" style:parent-style-name="Standard">
      <style:paragraph-properties fo:margin-top="0.1252in" fo:margin-bottom="0in" loext:contextual-spacing="false" fo:line-height="0.25in" style:snap-to-layout-grid="false"/>
    </style:style>
    <style:style style:name="P9" style:family="paragraph" style:parent-style-name="Standard">
      <style:paragraph-properties fo:margin-top="0.1252in" fo:margin-bottom="0in" loext:contextual-spacing="false" style:snap-to-layout-grid="false"/>
    </style:style>
    <style:style style:name="P10" style:family="paragraph" style:parent-style-name="Standard">
      <style:paragraph-properties fo:margin-top="0.1252in" fo:margin-bottom="0in" loext:contextual-spacing="false" style:snap-to-layout-grid="false"/>
      <style:text-properties style:font-size-complex="12pt"/>
    </style:style>
    <style:style style:name="P11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12" style:family="paragraph" style:parent-style-name="Standard">
      <style:paragraph-properties fo:margin-top="0in" fo:margin-bottom="0.1252in" loext:contextual-spacing="false" style:snap-to-layout-grid="false"/>
    </style:style>
    <style:style style:name="P13" style:family="paragraph" style:parent-style-name="Standard">
      <style:paragraph-properties fo:margin-top="0.0752in" fo:margin-bottom="0in" loext:contextual-spacing="false" style:snap-to-layout-grid="false"/>
      <style:text-properties style:font-size-complex="12pt"/>
    </style:style>
    <style:style style:name="P14" style:family="paragraph" style:parent-style-name="Standard">
      <style:paragraph-properties fo:margin-top="0.0752in" fo:margin-bottom="0in" loext:contextual-spacing="false" style:snap-to-layout-grid="false"/>
    </style:style>
    <style:style style:name="P15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16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P17" style:family="paragraph" style:parent-style-name="List_20_Paragraph" style:list-style-name="WWNum1">
      <style:paragraph-properties fo:margin-left="0.248in" fo:margin-right="0in" fo:margin-top="0.1252in" fo:margin-bottom="0in" loext:contextual-spacing="false" fo:line-height="0.25in" fo:text-indent="-0.248in" style:auto-text-indent="false" style:snap-to-layout-grid="false"/>
    </style:style>
    <style:style style:name="P18" style:family="paragraph" style:parent-style-name="List_20_Paragraph" style:list-style-name="WWNum1">
      <style:paragraph-properties fo:margin-left="0.248in" fo:margin-right="0in" fo:line-height="0.25in" fo:text-indent="-0.248in" style:auto-text-indent="false" style:snap-to-layout-grid="false"/>
    </style:style>
    <style:style style:name="P19" style:family="paragraph" style:parent-style-name="List_20_Paragraph" style:list-style-name="WWNum1">
      <style:paragraph-properties fo:margin-left="0.248in" fo:margin-right="0in" fo:margin-top="0in" fo:margin-bottom="0.1252in" loext:contextual-spacing="false" fo:line-height="0.25in" fo:text-indent="-0.248in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Arial1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fo:color="#808080" style:font-size-complex="12pt"/>
    </style:style>
    <style:style style:name="T6" style:family="text">
      <style:text-properties fo:color="#808080" style:font-name="Arial" style:font-name-complex="Arial1" style:font-size-complex="12pt"/>
    </style:style>
    <style:style style:name="T7" style:family="text">
      <style:text-properties fo:color="#808080" style:font-name="新細明體" style:font-size-complex="12pt"/>
    </style:style>
    <style:style style:name="T8" style:family="text">
      <style:text-properties fo:color="#808080" fo:font-size="10pt" style:font-size-asian="10pt" style:font-size-complex="10pt"/>
    </style:style>
    <style:style style:name="T9" style:family="text">
      <style:text-properties fo:color="#a6a6a6" style:font-name="新細明體" fo:font-size="10pt" style:font-size-asian="10pt" style:font-size-complex="10pt"/>
    </style:style>
    <style:style style:name="T10" style:family="text">
      <style:text-properties fo:color="#a6a6a6" style:font-size-complex="12pt"/>
    </style:style>
    <style:style style:name="T11" style:family="text">
      <style:text-properties fo:color="#a6a6a6" fo:font-size="10pt" style:font-size-asian="10pt" style:font-size-complex="10pt"/>
    </style:style>
    <style:style style:name="T12" style:family="text">
      <style:text-properties fo:color="#000000" style:font-name="新細明體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name="Wingdings" style:font-name-asian="Wingdings1" style:font-name-complex="Wingdings1" style:font-size-complex="12pt"/>
    </style:style>
    <style:style style:name="T15" style:family="text">
      <style:text-properties style:font-name="Wingdings" style:font-name-asian="Wingdings1" style:font-name-complex="Wingdings1" style:font-size-complex="12pt"/>
    </style:style>
    <style:style style:name="T16" style:family="text">
      <style:text-properties style:font-name="Wingdings" style:font-name-asian="Wingdings1" style:font-name-complex="Wingdings1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style:font-size-asian="11pt"/>
    </style:style>
    <style:style style:name="T19" style:family="text">
      <style:text-properties style:font-name="Arial" style:font-name-complex="Arial1" style:font-size-complex="12pt"/>
    </style:style>
    <style:style style:name="T20" style:family="text">
      <style:text-properties style:font-name="Arial" style:font-name-asian="微軟正黑體" style:font-name-complex="Arial1" style:font-size-complex="12pt"/>
    </style:style>
    <style:style style:name="T21" style:family="text">
      <style:text-properties style:font-name="Arial" style:font-name-asian="新細明體1" style:font-name-complex="Arial1" style:font-size-complex="12pt"/>
    </style:style>
    <style:style style:name="T2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3" style:family="text">
      <style:text-properties fo:color="#00000a" style:font-name="Arial" style:text-underline-style="none" style:font-name-complex="Arial1" style:font-size-complex="12pt"/>
    </style:style>
    <style:style style:name="T24" style:family="text">
      <style:text-properties fo:language="zh" fo:country="TW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連絡單位</text:span></text:p>
          </table:table-cell>
          <table:table-cell table:style-name="Table1.B1" office:value-type="string">
            <text:p text:style-name="P5"><text:span text:style-name="T1">中文名稱</text:span><text:span text:style-name="T2">：</text:span></text:p>
            <text:p text:style-name="P2"><text:span text:style-name="T1">聯 絡 人</text:span><text:span text:style-name="T2">：</text:span></text:p>
            <text:p text:style-name="P2"><text:span text:style-name="T2">職 <text:s text:c="3"/>稱：</text:span></text:p>
            <text:p text:style-name="P2"><text:span text:style-name="T1">連絡電話</text:span><text:span text:style-name="T2">：</text:span></text:p>
            <text:p text:style-name="P6"><text:span text:style-name="T1">電子信箱</text:span><text:span text:style-name="T2">：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參賽作品</text:span></text:p>
          </table:table-cell>
          <table:table-cell table:style-name="Table1.B2" office:value-type="string">
            <text:p text:style-name="P5"><text:span text:style-name="T1">中文名稱</text:span><text:span text:style-name="T2">：</text:span></text:p>
            <text:p text:style-name="P7"><text:span text:style-name="T1">英文名稱</text:span><text:span text:style-name="T2">：</text:span></text:p>
          </table:table-cell>
        </table:table-row>
        <table:table-row table:style-name="Table1.3">
          <table:table-cell table:style-name="Table1.A1" table:number-rows-spanned="4" office:value-type="string">
            <text:p text:style-name="P1"><text:span text:style-name="T1">參 賽 人</text:span></text:p>
            <text:p text:style-name="P1"><text:span text:style-name="T5">(至多</text:span><text:span text:style-name="T6">5</text:span><text:span text:style-name="T5">位)</text:span></text:p>
          </table:table-cell>
          <table:table-cell table:style-name="Table1.B3" office:value-type="string">
            <text:p text:style-name="P5"><text:span text:style-name="T1">參賽單位</text:span><text:span text:style-name="T2">：</text:span><text:span text:style-name="T7">(中文)</text:span></text:p>
            <text:p text:style-name="P3"><text:span text:style-name="T12">參賽單位：</text:span><text:span text:style-name="T7">(英文，印製獎狀)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text:span text:style-name="T7">(印製獎狀，請與護照相同)</text:span></text:p>
            <text:p text:style-name="P3"><text:span text:style-name="T12">職 <text:s text:c="3"/>稱：</text:span></text:p>
            <text:p text:style-name="P7"><text:span text:style-name="T1">出生縣市</text:span><text:span text:style-name="T2">：</text:span><text:span text:style-name="T7">(縣市政府接見)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5"><text:span text:style-name="T1">參賽單位</text:span><text:span text:style-name="T2">：</text:span></text:p>
            <text:p text:style-name="P3"><text:span text:style-name="T12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7"><text:span text:style-name="T1">出生縣市</text:span><text:span text:style-name="T2">：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5"><text:span text:style-name="T1">參賽單位</text:span><text:span text:style-name="T2">：</text:span></text:p>
            <text:p text:style-name="P3"><text:span text:style-name="T12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7"><text:span text:style-name="T1">出生縣市</text:span><text:span text:style-name="T2">：</text:span></text:p>
          </table:table-cell>
        </table:table-row>
        <table:table-row table:style-name="Table1.6">
          <table:covered-table-cell/>
          <table:table-cell table:style-name="Table1.B6" office:value-type="string">
            <text:p text:style-name="P5"><text:span text:style-name="T1">參賽單位</text:span><text:span text:style-name="T2">：</text:span></text:p>
            <text:p text:style-name="P3"><text:span text:style-name="T12">參賽單位：</text:span></text:p>
            <text:p text:style-name="P3"><text:span text:style-name="T1">中文姓名</text:span><text:span text:style-name="T2">：</text:span></text:p>
            <text:p text:style-name="P3"><text:span text:style-name="T1">英文姓名</text:span><text:span text:style-name="T2">：</text:span></text:p>
            <text:p text:style-name="P3"><text:span text:style-name="T2">職 <text:s text:c="3"/>稱：</text:span></text:p>
            <text:p text:style-name="P7"><text:span text:style-name="T1">出生縣市</text:span><text:span text:style-name="T2">：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">專利申請</text:span></text:p>
          </table:table-cell>
          <table:table-cell table:style-name="Table2.B1" office:value-type="string">
            <text:p text:style-name="P8"><text:span text:style-name="T15"></text:span><text:span text:style-name="T2"> </text:span><text:span text:style-name="T1">已核准號碼____________</text:span></text:p>
            <text:p text:style-name="P3"><text:span text:style-name="T14"></text:span><text:span text:style-name="T13"> 申請中案號____________</text:span><text:span text:style-name="T5"> </text:span></text:p>
            <text:p text:style-name="P11"><text:span text:style-name="T15"></text:span><text:span text:style-name="T1"> 尚未申請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">作品屬性</text:span></text:p>
          </table:table-cell>
          <table:table-cell table:style-name="Table2.B2" office:value-type="string">
            <text:p text:style-name="P8"><text:span text:style-name="T15"></text:span><text:span text:style-name="T1"> 商品化</text:span></text:p>
            <text:p text:style-name="P3"><text:span text:style-name="T15"></text:span><text:span text:style-name="T1"> 原型</text:span></text:p>
            <text:p text:style-name="P3"><text:span text:style-name="T15"></text:span><text:span text:style-name="T1"> 模型</text:span></text:p>
            <text:p text:style-name="P11"><text:span text:style-name="T15"></text:span><text:span text:style-name="T1"> 圖稿</text:span></text:p>
          </table:table-cell>
        </table:table-row>
        <table:table-row table:style-name="Table2.3">
          <table:table-cell table:style-name="Table2.A1" office:value-type="string">
            <text:p text:style-name="P1"><text:span text:style-name="T1">作品簡介</text:span></text:p>
          </table:table-cell>
          <table:table-cell table:style-name="Table2.B3" office:value-type="string">
            <text:p text:style-name="P9"><text:span text:style-name="T1">中文摘要</text:span><text:span text:style-name="T2">：</text:span></text:p>
            <text:p text:style-name="P13"/>
            <text:p text:style-name="P13"/>
            <text:p text:style-name="P13"/>
            <text:p text:style-name="P14"><text:span text:style-name="T1">英文摘要</text:span><text:span text:style-name="T2">：</text:span></text:p>
          </table:table-cell>
        </table:table-row>
        <table:table-row table:style-name="Table2.4">
          <table:table-cell table:style-name="Table2.A1" office:value-type="string">
            <text:p text:style-name="P1"><text:span text:style-name="T1">作品相片</text:span></text:p>
          </table:table-cell>
          <table:table-cell table:style-name="Table2.B4" office:value-type="string">
            <text:p text:style-name="P10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作品類別</text:span></text:p>
            <text:p text:style-name="P1"><text:span text:style-name="T8">(限勾選一項)</text:span></text:p>
          </table:table-cell>
          <table:table-cell table:style-name="Table3.B1" office:value-type="string">
            <text:p text:style-name="P8"><text:span text:style-name="T15"></text:span><text:span text:style-name="T1"> 環境與汙染控制</text:span></text:p>
            <text:p text:style-name="P3"><text:span text:style-name="T15"></text:span><text:span text:style-name="T1"> </text:span><text:span text:style-name="arial11"><text:span text:style-name="T3">高效能技術發展</text:span></text:span></text:p>
            <text:p text:style-name="P3"><text:span text:style-name="T15"></text:span><text:span text:style-name="T1"> </text:span><text:span text:style-name="T3">農產品</text:span></text:p>
            <text:p text:style-name="P3"><text:span text:style-name="T15"></text:span><text:span text:style-name="T1"> </text:span><text:span text:style-name="T3">保健及醫美</text:span></text:p>
            <text:p text:style-name="P3"><text:span text:style-name="T15"></text:span><text:span text:style-name="T1"> </text:span><text:span text:style-name="T3">工業及研究器材</text:span></text:p>
            <text:p text:style-name="P3"><text:span text:style-name="T15"></text:span><text:span text:style-name="T1"> </text:span><text:span text:style-name="T3">機械工程與冶金</text:span></text:p>
            <text:p text:style-name="P3"><text:span text:style-name="T15"></text:span><text:span text:style-name="T1"> </text:span><text:span text:style-name="T3">建造與建材</text:span></text:p>
            <text:p text:style-name="P3"><text:span text:style-name="T15"></text:span><text:span text:style-name="T1"> </text:span><text:span text:style-name="T3">航空業、汽車工業、運輸業</text:span></text:p>
            <text:p text:style-name="P3"><text:span text:style-name="T15"></text:span><text:span text:style-name="T1"> </text:span><text:span text:style-name="T3">化學與紡織業</text:span></text:p>
            <text:p text:style-name="P3"><text:span text:style-name="T15"></text:span><text:span text:style-name="T1"> </text:span><text:span text:style-name="T3">資訊科技及傳輸</text:span></text:p>
            <text:p text:style-name="P3"><text:span text:style-name="T15"></text:span><text:span text:style-name="T1"> </text:span><text:span text:style-name="T3">印刷與廣告</text:span></text:p>
            <text:p text:style-name="P3"><text:span text:style-name="T15"></text:span><text:span text:style-name="T1"> </text:span><text:span text:style-name="T3">人身安全照護</text:span></text:p>
            <text:p text:style-name="P11"><text:span text:style-name="T15"></text:span><text:span text:style-name="T1"> </text:span><text:span text:style-name="T3">運動休閒</text:span></text:p>
          </table:table-cell>
        </table:table-row>
        <table:table-row table:style-name="Table3.1">
          <table:table-cell table:style-name="Table3.A1" office:value-type="string">
            <text:p text:style-name="P1">參展目的</text:p>
          </table:table-cell>
          <table:table-cell table:style-name="Table3.B2" office:value-type="string">
            <text:p text:style-name="P8"><text:span text:style-name="T15"></text:span><text:span text:style-name="T1"> 廣告曝光</text:span></text:p>
            <text:p text:style-name="P3"><text:span text:style-name="T15"></text:span><text:span text:style-name="T1"> 現場販售</text:span></text:p>
            <text:p text:style-name="P3"><text:span text:style-name="T15"></text:span><text:span text:style-name="T1"> 技術移轉</text:span></text:p>
            <text:p text:style-name="P3"><text:span text:style-name="T15"></text:span><text:span text:style-name="T1"> 代理合作</text:span></text:p>
            <text:p text:style-name="P3"><text:span text:style-name="T15"></text:span><text:span text:style-name="T1"> 批發合作</text:span></text:p>
            <text:p text:style-name="P3"><text:span text:style-name="T15"></text:span><text:span text:style-name="T1"> 製造合作</text:span></text:p>
            <text:p text:style-name="P11"><text:span text:style-name="T15"></text:span><text:span text:style-name="T1"> 個人履歷</text:span></text:p>
          </table:table-cell>
        </table:table-row>
        <table:table-row table:style-name="Table3.3">
          <table:table-cell table:style-name="Table3.A1" office:value-type="string">
            <text:p text:style-name="P1"><text:span text:style-name="T1">注意事項</text:span></text:p>
          </table:table-cell>
          <table:table-cell table:style-name="Table3.B3" office:value-type="string">
            <text:list xml:id="list1958433036" text:style-name="WWNum1">
              <text:list-item>
                <text:p text:style-name="P17"><text:span text:style-name="T19">Word</text:span><text:span text:style-name="T1">檔報名表請勿轉為PDF檔</text:span></text:p>
              </text:list-item>
              <text:list-item>
                <text:p text:style-name="P18"><text:span text:style-name="T1">海報尺寸</text:span><text:span text:style-name="T2">：</text:span><text:span text:style-name="T19">90cmx150cm</text:span></text:p>
              </text:list-item>
              <text:list-item>
                <text:p text:style-name="P18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3">wiipa168@wiipa.org.tw</text:span></text:a></text:p>
              </text:list-item>
              <text:list-item>
                <text:p text:style-name="P18"><text:span text:style-name="T1">連絡電話</text:span><text:span text:style-name="T2">：</text:span><text:span text:style-name="T19">02-8772-3898</text:span></text:p>
              </text:list-item>
              <text:list-item>
                <text:p text:style-name="P18"><text:span text:style-name="T1">報名日期</text:span><text:span text:style-name="T2">：</text:span><text:span text:style-name="T20">2025</text:span><text:span text:style-name="T4">年</text:span><text:span text:style-name="T20">3</text:span><text:span text:style-name="T4">月</text:span><text:span text:style-name="T20">31</text:span><text:span text:style-name="T4">日截止</text:span></text:p>
              </text:list-item>
              <text:list-item>
                <text:p text:style-name="P19"><text:span text:style-name="T1">繳費日期</text:span><text:span text:style-name="T2">：</text:span><text:span text:style-name="T21">2025年4月15日截止，逾期取消參賽資格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1"><text:span text:style-name="T1">匯款資訊</text:span></text:p>
          </table:table-cell>
          <table:table-cell table:style-name="Table3.B4" office:value-type="string">
            <text:p text:style-name="P8"><text:span text:style-name="T1">台灣發明商品促進協會</text:span></text:p>
            <text:p text:style-name="P2"><text:span text:style-name="T1">元大銀行營業部</text:span></text:p>
            <text:p text:style-name="P12"><text:span text:style-name="T19">0010825382621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1.25in" fo:margin-right="-1.2201in" fo:text-align="center" style:justify-single-word="false" fo:text-indent="0in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8.2681in" svg:height="0.5445in" draw:z-index="0"><draw:image xlink:href="Pictures/100000000000072400000079BEACBCC21D8BF9FE.jpg" xlink:type="simple" xlink:show="embed" xlink:actuate="onLoad" loext:mime-type="image/jpeg"/></draw:frame></text:p>
        <text:p text:style-name="MP1"/>
        <text:p text:style-name="MP2"><text:span text:style-name="MT2">2025歐洲盃國際創新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隆 施</meta:initial-creator>
    <dc:creator>養隆 施</dc:creator>
    <meta:editing-cycles>3</meta:editing-cycles>
    <meta:print-date>2021-06-12T11:26:00</meta:print-date>
    <meta:creation-date>2024-08-14T06:54:00</meta:creation-date>
    <dc:date>2024-08-14T06:55:00</dc:date>
    <meta:editing-duration>PT2M</meta:editing-duration>
    <meta:generator>LibreOffice/5.4.7.2$Linux_X86_64 LibreOffice_project/c838ef25c16710f8838b1faec480ebba495259d0</meta:generator>
    <meta:document-statistic meta:table-count="3" meta:image-count="1" meta:object-count="0" meta:page-count="1" meta:paragraph-count="86" meta:word-count="513" meta:character-count="662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